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7 de febrer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574 DB)</text:span>, cuyo texto a continuación se transcribe:</text:p>
      <text:p text:style-name="P2"/>
      <text:p text:style-name="P2"/>
      <text:p text:style-name="P8"><text:span text:style-name="T4">“La Cámara de Diputados de la Provincia manifiesta su respaldo a los reclamos realizados por los vecinos de Colastiné Norte en materia de seguridad y vería con agrado que el Ministerio de Seguridad de la Provincia, proceda a implementar un Plan Integral de Seguridad para Colastiné Norte y todo el Distrito Costero; y en particular que la Sub-comisaría 4ta. que existe actualmente, sea elevada al rango de Comisaría, con el consecuente aumento de personal y móviles policiales, con el objetivo de propender a la prevención del delito y disminuir los niveles de inseguridad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06T08:57:23</dc:date>
    <meta:print-date>2014-03-06T08:57:1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3" meta:character-count="997" meta:non-whitespace-character-count="836"/>
    <meta:user-defined meta:name="Información 1"/>
    <meta:user-defined meta:name="Información 2"/>
    <meta:user-defined meta:name="Información 3"/>
    <meta:user-defined meta:name="Información 4"/>
  </office:meta>
</office:document-meta>
</file>